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bijgebouwen bij Efteling Grand Hotel aan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</text:span> het realiseren van 5 bijgebouwen bij Efteling Grand Hotel (0809Z2506965 ontvangen 04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77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965</meta:user-defined>
    <dc:language>nl</dc:language>
    <meta:user-defined meta:name="OVERHEIDop.locatietype/OVERHEIDop.gebiedsmarkering">Punt</meta:user-defined>
    <meta:user-defined meta:name="DC.title">Aanvraag vergunning voor het realiseren van 5 bijgebouwen bij Efteling Grand Hotel aan Europalaan 1 A, 5171 KW Kaatsheuv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93</meta:user-defined>
    <meta:user-defined meta:name="OVERHEIDop.GmbID/DC.identifier">gmb-2025-197793</meta:user-defined>
    <meta:user-defined meta:name="OVERHEIDop.versieInformatie"/>
  </office:meta>
</office:document-meta>
</file>