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omatenstraat 209, 2564 C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268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omatenstraat 209, 2564 C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78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8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8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881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Tomatenstraat 209, 2564 CP 's-Gravenhag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88</meta:user-defined>
    <meta:user-defined meta:name="OVERHEIDop.GmbID/DC.identifier">gmb-2025-197788</meta:user-defined>
    <meta:user-defined meta:name="OVERHEIDop.versieInformatie"/>
  </office:meta>
</office:document-meta>
</file>