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Hasebroekstraat 58, 3532GM Utrecht, GU-Z2025-001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sebroekstraat 58, 3532GM Utrecht</text:p>
            <text:p text:style-name="common-al">GU-Z2025-0012412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7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412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Hasebroekstraat 58, 3532GM Utrecht, GU-Z2025-0012412</meta:user-defined>
    <meta:user-defined meta:name="OVERHEIDop.datumEindeReactietermijn">2025-06-13</meta:user-defined>
    <meta:user-defined meta:name="OVERHEIDop.terinzageleggingBG">https://jeleefomgeving.nl/inzien/002220647/bdf4b2e1-c6e3-4322-9cfc-6314ec040fa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81</meta:user-defined>
    <meta:user-defined meta:name="OVERHEIDop.GmbID/DC.identifier">gmb-2025-197781</meta:user-defined>
    <meta:user-defined meta:name="OVERHEIDop.versieInformatie"/>
  </office:meta>
</office:document-meta>
</file>