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an Sytzamalaan 9 en 11, 8096AR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an Sytzamalaan 9 en 11 in Oldebroek, voor het uitbreiden van een fysiopraktijk, verplaatsen van uitweg en toevoegen van uitweg, verzonden op 2 mei 2025 (zaaknummer R2024-0234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77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R2024-02341</meta:user-defined>
    <meta:user-defined meta:name="DCTERMS.abstract">Betreft: Beschikking op aanvraag op locatie van Sytzamalaan 9 en 11, 8096AR Oldebroek</meta:user-defined>
    <dc:language>nl</dc:language>
    <meta:user-defined meta:name="DC.title">Kennisgeving verleende omgevingsvergunning van Sytzamalaan 9 en 11, 8096AR Oldebroek</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6873</meta:user-defined>
    <meta:user-defined meta:name="OVERHEIDop.publicationIssue">197780</meta:user-defined>
    <meta:user-defined meta:name="OVERHEIDop.GmbID/DC.identifier">gmb-2025-197780</meta:user-defined>
    <meta:user-defined meta:name="OVERHEIDop.versieInformatie"/>
  </office:meta>
</office:document-meta>
</file>