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ichting Puttense Sportmarath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tichting Puttense</text:p>
            <text:p text:style-name="al">Sportmarathon.</text:p>
            <text:p text:style-name="al"/>
            <text:p text:style-name="al">Datum: 27 juni 2025 14:00 uur tot 28 juni 2025 22:00 uur</text:p>
            <text:p text:style-name="al"/>
            <text:p text:style-name="al">Locatie: Gemeente Putten.</text:p>
            <text:p text:style-name="al"/>
            <text:p text:style-name="al">De aanvraag is geregistreerd onder zaaknummer 2048104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7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48104</meta:user-defined>
    <meta:user-defined meta:name="DCTERMS.abstract">Aanvraag Evenementenvergunning Stichting Puttense Sportmarathon</meta:user-defined>
    <dc:language>nl</dc:language>
    <meta:user-defined meta:name="OVERHEIDop.locatietype/OVERHEIDop.gebiedsmarkering">Woonplaats</meta:user-defined>
    <meta:user-defined meta:name="DC.title">Kennisgeving ontvangst aanvraag evenementenvergunning Stichting Puttense Sportmaratho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78</meta:user-defined>
    <meta:user-defined meta:name="OVERHEIDop.GmbID/DC.identifier">gmb-2025-197778</meta:user-defined>
    <meta:user-defined meta:name="OVERHEIDop.versieInformatie"/>
  </office:meta>
</office:document-meta>
</file>