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one 20, 4325EL Renesse    - Realiseren uitrit bij Laone 20 te Renesse, uitkomend op Korte Moermonds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Realiseren uitrit bij Laone 20 te Renesse, uitkomend op Korte MoermondswegZaaknummer: 1476200Datum indiening: 2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777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7623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one 20, 4325EL Renesse    - Realiseren uitrit bij Laone 20 te Renesse, uitkomend op Korte MoermondswegAanvraa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75</meta:user-defined>
    <meta:user-defined meta:name="OVERHEIDop.GmbID/DC.identifier">gmb-2025-197775</meta:user-defined>
    <meta:user-defined meta:name="OVERHEIDop.versieInformatie"/>
  </office:meta>
</office:document-meta>
</file>