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ontheffing voor het plaatsen van een Hoeflon-kraan</text:p>
            <text:p text:style-name="common-al">ter hoogte van de Generaal Spoorlaan, de Minister Aalberselaan en de Minister</text:p>
            <text:p text:style-name="common-al">Goeman Borgesiuslaan. Deze werkzaamheden vinden plaats ten behoeve van</text:p>
            <text:p text:style-name="common-al">onderhoud aan erkers van diverse woningen. De ontheffing is geldend op 12 mei 2025 tot en met 13 mei 2025. De</text:p>
            <text:p text:style-name="common-al">ontheffing is verzonden op 2 me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77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8125252</meta:user-defined>
    <dc:language>nl</dc:language>
    <meta:user-defined meta:name="OVERHEIDop.locatietype/OVERHEIDop.gebiedsmarkering">Punt</meta:user-defined>
    <meta:user-defined meta:name="DC.title">Ingebruikname openbare grond vergunningen</meta:user-defined>
    <meta:user-defined meta:name="DCTERMS.W3CDTF/DCTERMS.available">2025-05-07</meta:user-defined>
    <meta:user-defined meta:name="DCTERMS.W3CDTF/OVERHEIDop.jaargang">2025</meta:user-defined>
    <meta:user-defined meta:name="OVERHEIDop.publicationIssue">197772</meta:user-defined>
    <meta:user-defined meta:name="OVERHEIDop.GmbID/DC.identifier">gmb-2025-197772</meta:user-defined>
    <meta:user-defined meta:name="OVERHEIDop.versieInformatie"/>
  </office:meta>
</office:document-meta>
</file>