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Heropening Texelse Bierbrouw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2 CK), Heropening Texelse Bierbrouwerij, 10 t/m 14 april 2025, Texelse Bierbrouwerij, zaaknummer 3545006, ontvangen op 14 januar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77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45006</meta:user-defined>
    <dc:language>nl</dc:language>
    <meta:user-defined meta:name="OVERHEIDop.locatietype/OVERHEIDop.gebiedsmarkering">Adres</meta:user-defined>
    <meta:user-defined meta:name="DC.title">Evenementenvergunning Aangevraagd - Heropening Texelse Bierbrouwerij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777</meta:user-defined>
    <meta:user-defined meta:name="OVERHEIDop.GmbID/DC.identifier">gmb-2025-19777</meta:user-defined>
    <meta:user-defined meta:name="OVERHEIDop.versieInformatie"/>
  </office:meta>
</office:document-meta>
</file>