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voor het innemen</text:p>
            <text:p text:style-name="common-al">van openbare grond ten behoeve van het plaatsen van gevelsteigers, rolsteigers</text:p>
            <text:p text:style-name="common-al">en een hoogwerker, alsmede voor het realiseren van een bouwplaats in zes</text:p>
            <text:p text:style-name="common-al">parkeervakken ter hoogte van de Doelenstraat en directe omgeving. Dit in</text:p>
            <text:p text:style-name="common-al">verband met onderhoudswerkzaamheden aan woningen. De ontheffing is geldend op6</text:p>
            <text:p text:style-name="common-al">mei 2025 tot en met 26 september 2025. De ontheffing is verzonden op 2 mei 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776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6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6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408125253</meta:user-defined>
    <dc:language>nl</dc:language>
    <meta:user-defined meta:name="OVERHEIDop.locatietype/OVERHEIDop.gebiedsmarkering">Punt</meta:user-defined>
    <meta:user-defined meta:name="DC.title">Ingebruikname openbare grond vergunningen</meta:user-defined>
    <meta:user-defined meta:name="DCTERMS.W3CDTF/DCTERMS.available">2025-05-07</meta:user-defined>
    <meta:user-defined meta:name="DCTERMS.W3CDTF/OVERHEIDop.jaargang">2025</meta:user-defined>
    <meta:user-defined meta:name="OVERHEIDop.publicationIssue">197765</meta:user-defined>
    <meta:user-defined meta:name="OVERHEIDop.GmbID/DC.identifier">gmb-2025-197765</meta:user-defined>
    <meta:user-defined meta:name="OVERHEIDop.versieInformatie"/>
  </office:meta>
</office:document-meta>
</file>