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oom, Goedentijd 44 a, 5131 AT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1-05-2025 een aanvraag omgevingsvergunning hebben ontvangen voor het kappen van een boom op het adres Goedentijd 44 a, 5131 AT Alphen (110939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76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6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6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9390</meta:user-defined>
    <dc:language>nl</dc:language>
    <meta:user-defined meta:name="OVERHEIDop.locatietype/OVERHEIDop.gebiedsmarkering">Punt</meta:user-defined>
    <meta:user-defined meta:name="DC.title">Ingekomen aanvraag omgevingsvergunning, het kappen van een boom, Goedentijd 44 a, 5131 AT Alph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63</meta:user-defined>
    <meta:user-defined meta:name="OVERHEIDop.GmbID/DC.identifier">gmb-2025-197763</meta:user-defined>
    <meta:user-defined meta:name="OVERHEIDop.versieInformatie"/>
  </office:meta>
</office:document-meta>
</file>