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TAM-omgevingsplan Eemdij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maken, op grond van artikel 16.30 van de Omgevingswet, artikel 10.3c van het Omgevingsbesluit, bekend dat het ‘Ontwerp TAM-omgevingsplan Hoofdstuk 22a TAM-omgevingsplan Eemdijk 3’ vanaf 8 mei 2025 gedurende zes weken ter inzage ligt. </text:p>
            <text:p text:style-name="common-al">
            <text:span text:style-name="nadrukvet">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Bunschoten zet deze maatregel in om ontwikkelingen soepel door te kunnen laten gaan vanuit het stelsel van de Wet ruimtelijke ordening naar de nu geldende Omgevingswet. </text:p>
            <text:p text:style-name="common-al">
            <text:span text:style-name="nadrukvet">Doel TAM-Omgevingsplan </text:span>
          </text:p>
            <text:p text:style-name="common-al">Dit ‘Ontwerp TAM-omgevingsplan Hoofdstuk 22a TAM-omgevingsplan Eemdijk 3 voorziet in de planologische basis voor de functiewijziging van ‘Agrarisch met waarden’ naar ‘Wonen’. Na het beëindigen van het agrarisch bedrijf zal de bestaande woning en een deel van de bestaande stallen en schuren van het bedrijf worden gesloopt. Daarvoor in de plaats komen twee nieuwbouwwoningen aan de voorzijde van het erf. Twee van de bestaande schuren zullen in gebruik worden genomen als bijgebouwen voor de woningen. </text:p>
            <text:p text:style-name="common-al">
            <text:span text:style-name="nadrukvet">Waar en wanneer ter inzage </text:span>
          </text:p>
            <text:p text:style-name="common-al">Het ‘Ontwerp TAM-omgevingsplan Hoofdstuk 22a TAM-omgevingsplan Eemdijk 3’ ligt voor een ieder vanaf 8 mei 2025 tot en met 18 juni 2025 ter inzage op het gemeentehuis. Het ‘Ontwerp TAM-omgevingsplan Hoofdstuk 22a TAM-omgevingsplan Eemdijk 3’ is ook digitaal in te zien op de website www.omgevingswet.overheid.nl/regels-op-de-kaart. Als u bij de zoekterm de code ‘NL.IMRO.0313.TAMhfst22aEemdijk3-ont1’ invoert, komt u direct bij het plan. </text:p>
            <text:p text:style-name="common-al">
            <text:span text:style-name="nadrukvet">Hoe kunt u reageren?</text:span> </text:p>
            <text:p text:style-name="last-al">Gedurende de termijn van terinzagelegging kan een ieder een zienswijze omtrent het ontwerp schriftelijk kenbaar maken bij de gemeenteraad van Bunschoten, Postbus 200, 3750 GE Bunschoten-Spakenburg. Desgewenst kan de zienswijze ook mondeling kenbaar worden gemaakt. In dat geval kan contact worden opgenomen met het Team Omgevingsontwikkeling, telefoon 033-299141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7 me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77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TAMhfst22aEemdijk3-ont1</meta:user-defined>
    <dc:language>nl</dc:language>
    <meta:user-defined meta:name="OVERHEIDop.locatietype/OVERHEIDop.gebiedsmarkering">Adres</meta:user-defined>
    <meta:user-defined meta:name="DC.title">Ontwerp TAM-omgevingsplan Hoofdstuk 22a TAM-omgevingsplan Eemdijk 3</meta:user-defined>
    <meta:user-defined meta:name="OVERHEIDop.datumEindeReactietermijn">2025-06-18</meta:user-defined>
    <meta:user-defined meta:name="OVERHEIDop.terinzageleggingBG">https://omgevingswet.overheid.nl/regels-op-de-kaart/</meta:user-defined>
    <meta:user-defined meta:name="DCTERMS.W3CDTF/DCTERMS.available">2025-05-07</meta:user-defined>
    <meta:user-defined meta:name="DCTERMS.W3CDTF/OVERHEIDop.jaargang">2025</meta:user-defined>
    <meta:user-defined meta:name="OVERHEIDop.publicationIssue">197761</meta:user-defined>
    <meta:user-defined meta:name="OVERHEIDop.GmbID/DC.identifier">gmb-2025-197761</meta:user-defined>
    <meta:user-defined meta:name="OVERHEIDop.versieInformatie"/>
  </office:meta>
</office:document-meta>
</file>