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Volmerlaan 12, 2288 G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De openbare inrichting handelend onder de</text:p>
            <text:p text:style-name="common-al">naam De Broodfabriek B.V. gevestigd aan de Volmerlaan 12 in Rijswijk. Dit</text:p>
            <text:p text:style-name="last-al">ten behoeve van een beurs/festival AnimeCon. De ontheffing is verzonden op 1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77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407125194</meta:user-defined>
    <dc:language>nl</dc:language>
    <meta:user-defined meta:name="OVERHEIDop.locatietype/OVERHEIDop.gebiedsmarkering">Punt</meta:user-defined>
    <meta:user-defined meta:name="DC.title">Ontheffing sluitingstijd - Volmerlaan 12, 2288 GD Rijs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58</meta:user-defined>
    <meta:user-defined meta:name="OVERHEIDop.GmbID/DC.identifier">gmb-2025-197758</meta:user-defined>
    <meta:user-defined meta:name="OVERHEIDop.versieInformatie"/>
  </office:meta>
</office:document-meta>
</file>