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6 mei 2025 tot en met 31 juli 2025 ter hoogte van Tutein Noltheniusplein 32, 1442WS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het plaatsen van een container in de periode van 25 mei 2025 tot en met 31 juli 2025 ter hoogte van Tutein Noltheniusplein 32, 1442WS Purmerend. De aanvraag is geregistreerd onder zaaknummer Z2025-0000186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75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5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5</meta:user-defined>
    <meta:user-defined meta:name="DCTERMS.abstract">Betreft: aanvraag op locatie Tutein Noltheniusplein thv nr 32, 1442WS Purmerend</meta:user-defined>
    <dc:language>nl</dc:language>
    <meta:user-defined meta:name="OVERHEIDop.locatietype/OVERHEIDop.gebiedsmarkering">Punt</meta:user-defined>
    <meta:user-defined meta:name="DC.title">Aanvraag vergunning voor het plaatsen van een container in de periode van 26 mei 2025 tot en met 31 juli 2025 ter hoogte van Tutein Noltheniusplein 32, 1442WS Purmerend</meta:user-defined>
    <meta:user-defined meta:name="DCTERMS.W3CDTF/DCTERMS.available">2025-05-07</meta:user-defined>
    <meta:user-defined meta:name="DCTERMS.W3CDTF/OVERHEIDop.jaargang">2025</meta:user-defined>
    <meta:user-defined meta:name="OVERHEIDop.publicationIssue">197756</meta:user-defined>
    <meta:user-defined meta:name="OVERHEIDop.GmbID/DC.identifier">gmb-2025-197756</meta:user-defined>
    <meta:user-defined meta:name="OVERHEIDop.versieInformatie"/>
  </office:meta>
</office:document-meta>
</file>