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aardenbak, Hemminksweg 2, 7156S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aanvraag ontvangen voor het aanleggen van een paardenbak op locatie Hemminksweg 2, 7156SB Beltrum. De aanvraag is geregistreerd onder zaaknummer Z2025-0000066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77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Aanvraag op locatie Hemminksweg 2, 7156SB Beltrum</meta:user-defined>
    <dc:language>nl</dc:language>
    <meta:user-defined meta:name="OVERHEIDop.locatietype/OVERHEIDop.gebiedsmarkering">Vlak</meta:user-defined>
    <meta:user-defined meta:name="DC.title">Aanvraag vergunning voor aanleggen van een paardenbak, Hemminksweg 2, 7156SB Beltr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54</meta:user-defined>
    <meta:user-defined meta:name="OVERHEIDop.GmbID/DC.identifier">gmb-2025-197754</meta:user-defined>
    <meta:user-defined meta:name="OVERHEIDop.versieInformatie"/>
  </office:meta>
</office:document-meta>
</file>