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arthold Ingellaan 16, 1244PA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april 2025 een aanvraag omgevingsvergunning ontvangen voor het realiseren van een uitbouw op Barthold Ingellaan 16, 1244PA Ankeveen. De aanvraag is geregistreerd onder zaaknummer Z2025-00000541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54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774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4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4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41</meta:user-defined>
    <meta:user-defined meta:name="DCTERMS.abstract">Betreft: Aanvraag op locatie Barthold Ingellaan 16, 1244PA Ankeveen startdatum: 30 april 2025</meta:user-defined>
    <dc:language>nl</dc:language>
    <meta:user-defined meta:name="OVERHEIDop.locatietype/OVERHEIDop.gebiedsmarkering">Vlak</meta:user-defined>
    <meta:user-defined meta:name="DC.title">Kennisgeving ontvangst aanvraag omgevingsvergunning, Barthold Ingellaan 16, 1244PA Ankeve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49</meta:user-defined>
    <meta:user-defined meta:name="OVERHEIDop.GmbID/DC.identifier">gmb-2025-197749</meta:user-defined>
    <meta:user-defined meta:name="OVERHEIDop.versieInformatie"/>
  </office:meta>
</office:document-meta>
</file>