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tterdamsestraat 11, 258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6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tterdamsestraat 11, 258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7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73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Rotterdamsestraat 11, 2586 GG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45</meta:user-defined>
    <meta:user-defined meta:name="OVERHEIDop.GmbID/DC.identifier">gmb-2025-197745</meta:user-defined>
    <meta:user-defined meta:name="OVERHEIDop.versieInformatie"/>
  </office:meta>
</office:document-meta>
</file>