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Energielandgoed Wells Meer en omgevingsvergunning windturbine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maken bekend dat de gemeenteraad op 22 april 2025 een herstelbesluit voor het bestemmingsplan Energielandgoed Wells Meer heeft vastgesteld. Vervolgens heeft het college op 29 april 2025 een herstelbesluit voor de omgevingsvergunning voor de 4 windturbines genomen. </text:p>
            <text:p text:style-name="common-al"/>
            <text:p text:style-name="tussenkopcur">Aanleiding</text:p>
            <text:p text:style-name="common-al">Aanleiding voor dit herstelbesluit is de uitspraak van de Afdeling bestuursrechtspraak van de Raad van State (ECLI:NL:RVS:2024:5417 ). In die uitspraak is aan het college en de gemeenteraad opgedragen om met toepassing van artikel 8:51d van de Algemene wet bestuursrecht (Awb) de geconstateerde gebreken binnen 20 weken te herstellen met inachtneming van de overwegingen in de uitspraak. Afdeling 3.4 van de Awb hoeft niet te worden toegepast, zodat het herstelbesluit niet in ontwerp ter inzage hoeft te worden gelegd.</text:p>
            <text:p text:style-name="common-al"/>
            <text:p text:style-name="common-al">In het herstelbesluit van het bestemmingsplan Energielandgoed Wells Meer </text:p>
            <text:p text:style-name="common-al">(NL.IMRO.0893.BP20005ELWMWEL-VA03) zijn de toelichting, regels en de verbeelding aangepast. De aanpassingen zijn opgesomd in bijlage A bij het raadsbesluit.</text:p>
            <text:p text:style-name="common-al"/>
            <text:p text:style-name="common-al">Het gaat samengevat om de onderstaande aanpassingen:</text:p>
            <text:p text:style-name="common-al"/>
            <text:p text:style-name="common-al">Toelichting:</text:p>
            <text:list text:style-name="id1-3-2-1-1-14">
              <text:list-item text:style-override="id1-3-2-1-1-14-1">
                <text:number>•</text:number>
                <text:p text:style-name="al">Toevoeging 2 bijlagen, Bijlage 19 “Landschappelijke inpassing Wezerweg 16a” en Bijlage 20 “Milieunormen Energielandgoed Wells Meer”</text:p>
              </text:list-item>
              <text:list-item text:style-override="id1-3-2-1-1-14-2">
                <text:number>•</text:number>
                <text:p text:style-name="al">Tekstuele aanpassingen in paragraaf 1.4 Leeswijzer en paragraaf 2.2.3.4 Wonen</text:p>
              </text:list-item>
              <text:list-item text:style-override="id1-3-2-1-1-14-3">
                <text:number>•</text:number>
                <text:p text:style-name="al">Paragraaf 4.4.3 Akoestisch onderzoek industrielawaai vervalt en wordt vervangen door 4.3.3. Geluid</text:p>
              </text:list-item>
              <text:list-item text:style-override="id1-3-2-1-1-14-4">
                <text:number>•</text:number>
                <text:p text:style-name="al">Tekstuele aanpassing paragraaf 4.4.4 Conclusie</text:p>
              </text:list-item>
              <text:list-item text:style-override="id1-3-2-1-1-14-5">
                <text:number>•</text:number>
                <text:p text:style-name="al">Toevoeging van een nieuwe paragraaf 6.2.4 Herstelbesluit</text:p>
              </text:list-item>
            </text:list>
            <text:p text:style-name="common-al"/>
            <text:p text:style-name="common-al">Regels:</text:p>
            <text:list text:style-name="id1-3-2-1-1-17">
              <text:list-item text:style-override="id1-3-2-1-1-17-1">
                <text:number>•</text:number>
                <text:p text:style-name="al">Enkele kleine tekstuele aanpassingen, verwijzingen en de vernummering van artikelen</text:p>
              </text:list-item>
              <text:list-item text:style-override="id1-3-2-1-1-17-2">
                <text:number>•</text:number>
                <text:p text:style-name="al">Toevoeging begripsomschrijvingen “gemiddelde tonale hoorbaarheid” en “referentiepunt”</text:p>
              </text:list-item>
              <text:list-item text:style-override="id1-3-2-1-1-17-3">
                <text:number>•</text:number>
                <text:p text:style-name="al">Toevoeging nieuw artikel 5.3.2. Voorwaardelijke verplichting landschappelijke inpassing</text:p>
              </text:list-item>
              <text:list-item text:style-override="id1-3-2-1-1-17-4">
                <text:number>•</text:number>
                <text:p text:style-name="al">Toevoeging lid c aan artikel 5.3.3. over tonaal geluid</text:p>
              </text:list-item>
            </text:list>
            <text:p text:style-name="common-al">Verbeelding:</text:p>
            <text:list text:style-name="id1-3-2-1-1-19">
              <text:list-item text:style-override="id1-3-2-1-1-19-1">
                <text:number>•</text:number>
                <text:p text:style-name="al">Opnemen landschappelijke inpassing perceel Wezerweg 16a met “wetgevingszone – voorwaardelijke verplichting 2”</text:p>
              </text:list-item>
            </text:list>
            <text:p text:style-name="common-al"/>
            <text:p text:style-name="common-al">Voor de omgevingsvergunning wind :</text:p>
            <text:list text:style-name="id1-3-2-1-1-22">
              <text:list-item text:style-override="id1-3-2-1-1-22-1">
                <text:number>•</text:number>
                <text:p text:style-name="al">De motivering van de geluidsnorm van de windturbines</text:p>
              </text:list-item>
              <text:list-item text:style-override="id1-3-2-1-1-22-2">
                <text:number>•</text:number>
                <text:p text:style-name="al">Aanpassen voorschrift 3.1 van deze vergunning ten aanzien van tonaal geluid </text:p>
              </text:list-item>
              <text:list-item text:style-override="id1-3-2-1-1-22-3">
                <text:number/>
                <text:p text:style-name="al"/>
              </text:list-item>
            </text:list>
            <text:p text:style-name="common-al">
            <text:span text:style-name="nadrukvet">Co</text:span>
            <text:span text:style-name="nadrukvet">ö</text:span>
            <text:span text:style-name="nadrukvet">rdinatieregeling</text:span>
          </text:p>
            <text:p text:style-name="common-al">Voor dit initiatief heeft de gemeenteraad op 21 april 2020 besloten de coördinatieregeling (artikel 3.30 Wro) toe te passen.</text:p>
            <text:p text:style-name="common-al"/>
            <text:p text:style-name="tussenkopcur">Plangebied</text:p>
            <text:p text:style-name="common-al">Dit bestemmingsplan heeft betrekking op het gebied tussen het Natura 2000-gebied Maasduinen, de Wezerweg, de Duitse grens en de Kevelaarsedijk in Well.</text:p>
            <text:p text:style-name="common-al"/>
            <text:p text:style-name="tussenkopcur">Raadplegen stukken</text:p>
            <text:p text:style-name="common-al">De herstelbesluiten met bijbehorende stukken liggen, van donderdag 8 mei tot en met woensdag 18 juni 2025 ter inzage. </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34">
              <text:list-item text:style-override="id1-3-2-1-1-34-1">
                <text:number>1.</text:number>
                <text:p text:style-name="al">Via <text:a xlink:href="https://www.energielandgoedwellsmeer.nl/downloads" xlink:type="simple">https://www.energielandgoedwellsmeer.nl/downloads</text:a>.</text:p>
              </text:list-item>
              <text:list-item text:style-override="id1-3-2-1-1-34-2">
                <text:number>2.</text:number>
                <text:p text:style-name="al">Bij het Klant Contact Centrum, Raadhuisstraat 2 in Nieuw Bergen. </text:p>
              </text:list-item>
              <text:list-item text:style-override="id1-3-2-1-1-34-3">
                <text:number>3.</text:number>
                <text:p text:style-name="al">Het bestemmingsplan met bijlagen is ook digitaal te raadplegen via: <text:a xlink:href="https://omgevingswet.overheid.nl/regels-op-de-kaart/documenten/NL-IMRO-0893-BP20005ELWMWEL-VA03-1/plekinfo?regelsandere=regels&amp;locatie=Wellsmeer%201a,%205855ET%20Well%20L&amp;session=4a93ef9b-0a70-4c67-adc1-b789c88a09a7" xlink:type="simple">Energielandgoed Wells Meer - Regels op de kaart - Omgevingswet - Regels op de kaart - Omgevingsloket</text:a></text:p>
              </text:list-item>
            </text:list>
            <text:p text:style-name="common-al"/>
            <text:p text:style-name="common-al">
            <text:span text:style-name="nadrukvet">Rechtsbescherming</text:span>
          </text:p>
            <text:p text:style-name="common-al">Binnen 6 weken vanaf de dag nadat het besluit ter inzage is gelegd, kan door belanghebbenden tegen de herstelbesluiten beroep worden ingesteld. Het beroep kan alleen worden gericht tegen de daadwerkelijke inhoud van de herstelbesluiten.</text:p>
            <text:p text:style-name="common-al"/>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
            <text:p text:style-name="common-al">Er kan ook digitaal beroep en een verzoek om een voorlopige voorziening worden ingediend. Daarvoor is wel een elektronische handtekening (DigiD) nodig. Kijk op de website <text:a xlink:href="https://loket.raadvanstate.nl/digitaal-loket/" xlink:type="simple">https://loket.raadvanstate.nl/digitaal-loket/</text:a> voor meer informatie over het digitaal indienen van beroep en een verzoek om voorlopige voorziening zijn kosten verbonden.</text:p>
            <text:p text:style-name="common-al"/>
            <text:p text:style-name="common-al">
            <text:span text:style-name="nadrukvet">Inwerkingtreding</text:span>
          </text:p>
            <text:p text:style-name="common-al">Het herstelbesluit treedt in werking na afloop van de beroepstermijn, tenzij binnen deze termijn naast een beroepschrift eveneens een verzoek om voorlopige voorziening is ingediend bij de voorzieningenrechter van de Afdeling bestuursrechtspraak van de Raad van State op bovenstaand adres. Een belanghebbende kan een dergelijk verzoek pas indienen na het indienen van een beroepschrift.</text:p>
            <text:p text:style-name="common-al"/>
            <text:p text:style-name="common-al">
            <text:span text:style-name="nadrukvet">Crisis- en herstelwet</text:span>
          </text:p>
            <text:p text:style-name="common-al">In de regeling uitvoering Crisis- en herstelwet (Chw) is het plangebied Energielandgoed Wells Meer aangewezen als bestemmingsplan met verbrede reikwijdte als bedoeld in artikel 7c van het Besluit uitvoering Chw. Dit betekent, dat een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77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0005ELWMWEL-VA03</meta:user-defined>
    <meta:user-defined meta:name="OVERHEIDop.Plansoort/OVERHEIDop.plansoort">bestemmings- of omgevingsplan</meta:user-defined>
    <meta:user-defined meta:name="DCTERMS.abstract">Herstelbesluit voor bestemmingsplan Energielandgoed Wells Meer 2025 naar aanleiding van uitspraak Afdeling bestuursrechtspraak Raad van State van 24 december 2024.</meta:user-defined>
    <dc:language>nl</dc:language>
    <meta:user-defined meta:name="OVERHEIDop.locatietype/OVERHEIDop.gebiedsmarkering">Adres</meta:user-defined>
    <meta:user-defined meta:name="DC.title">Herstelbesluit bestemmingsplan Energielandgoed Wells Meer en omgevingsvergunning windturbines</meta:user-defined>
    <meta:user-defined meta:name="DCTERMS.W3CDTF/DCTERMS.available">2025-05-07</meta:user-defined>
    <meta:user-defined meta:name="DCTERMS.W3CDTF/OVERHEIDop.jaargang">2025</meta:user-defined>
    <meta:user-defined meta:name="OVERHEIDop.publicationIssue">197738</meta:user-defined>
    <meta:user-defined meta:name="OVERHEIDop.GmbID/DC.identifier">gmb-2025-197738</meta:user-defined>
    <meta:user-defined meta:name="OVERHEIDop.versieInformatie"/>
  </office:meta>
</office:document-meta>
</file>