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Omgevingsplan – Project Kastanjelaan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24 april 2025, namens de gemeente Leiderdorp, een verzoek om maatwerkvoorschriften namens van Voorham Bronbemaling B.V. Het verzoek is ingediend door Van Voskuilen Infratechniek B.V.</text:p>
            <text:p text:style-name="common-al">Het verzoek om maatwerkvoorschriften heeft betrekking op het lozen van grondwater op het vuilwaterriool vanuit sanering voor het project Kastanjelaan ter plaatse van de Kastanjelaan; Van leeuwenpark; de Eikenlaan; en deels de Lindelaan en de hoofdstraat in Leiderdorp. </text:p>
            <text:p text:style-name="common-al">Maatwerkvoorschriften zijn regels die op maat worden gemaakt. Maatwerk is mogelijk op basis van artikel 22.45 juncto artikel 22.139 van de omgevingswet. </text:p>
            <text:p text:style-name="common-al">
            <text:span text:style-name="nadrukvet">Meer informatie </text:span>
          </text:p>
            <text:p text:style-name="last-al">Als u meer informatie wilt, dan kunt u contact opnemen met de Omgevingsdienst West-Holland. Dit kan via 071-4083100 of info@odwh.nl. Noem hierbij het zaaknummer: 5544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773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554409</meta:user-defined>
    <meta:user-defined meta:name="DCTERMS.abstract">het lozen van grondwater op het vuilwaterriool vanuit sanering, 24-04-2025</meta:user-defined>
    <dc:language>nl</dc:language>
    <meta:user-defined meta:name="OVERHEIDop.locatietype/OVERHEIDop.gebiedsmarkering">Weg</meta:user-defined>
    <meta:user-defined meta:name="DC.title">Verzoek om maatwerkvoorschriften Omgevingsplan – Project Kastanjelaan in Leiderdorp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737</meta:user-defined>
    <meta:user-defined meta:name="OVERHEIDop.GmbID/DC.identifier">gmb-2025-197737</meta:user-defined>
    <meta:user-defined meta:name="OVERHEIDop.versieInformatie"/>
  </office:meta>
</office:document-meta>
</file>