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elsiusstraat 154, 2562 TJ 's-Gravenhage, Celsiusstraat 154 A, 2562 T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de panden door het plaatsen van een ontluchtingsafvoer aan de voorzijde</text:p>
            <text:p text:style-name="common-al"/>
            <text:p text:style-name="common-al">Ons kenmerk: VTH2025-268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elsiusstraat 154, 2562 TJ 's-Gravenhage, Celsiusstraat 154 A, 2562 T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73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3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3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874</meta:user-defined>
    <meta:user-defined meta:name="DCTERMS.abstract">het veranderen van de gevel van de panden door het plaatsen van een ontluchtingsafvoer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Celsiusstraat 154, 2562 TJ 's-Gravenhage, Celsiusstraat 154 A, 2562 TJ 's-Gravenhag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36</meta:user-defined>
    <meta:user-defined meta:name="OVERHEIDop.GmbID/DC.identifier">gmb-2025-197736</meta:user-defined>
    <meta:user-defined meta:name="OVERHEIDop.versieInformatie"/>
  </office:meta>
</office:document-meta>
</file>