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80 jaar Bevrijdingsevenement op 2, 3, 4 en 5 mei 2025 in de Biberbunker aan Zandweg 83 te Oostvoorne </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2024 Voorne aan Zee wordt een evenementenvergunning verleend voor:</text:p>
            <text:p text:style-name="common-al">
            <text:span text:style-name="nadrukvet">Evenement: </text:span>80 jaar Bevrijdingsevenement Biberbunker Oostvoorne</text:p>
            <text:p text:style-name="common-al">
            <text:span text:style-name="nadrukvet">Datum en tijd: </text:span>2,3,4,5 mei 2025</text:p>
            <text:p text:style-name="common-al">
            <text:span text:style-name="nadrukvet">Locatie: </text:span>Biberbunker, Zandweg 83 Oostvoorne</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 </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97735</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735</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735</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80 jaar Bevrijdingsevenement op 2, 3, 4 en 5 mei 2025 in de Biberbunker aan Zandweg 83 te Oostvoorne</meta:user-defined>
    <meta:user-defined meta:name="DCTERMS.W3CDTF/DCTERMS.available">2025-05-07</meta:user-defined>
    <meta:user-defined meta:name="DCTERMS.W3CDTF/OVERHEIDop.jaargang">2025</meta:user-defined>
    <meta:user-defined meta:name="OVERHEIDop.publicationIssue">197735</meta:user-defined>
    <meta:user-defined meta:name="OVERHEIDop.GmbID/DC.identifier">gmb-2025-197735</meta:user-defined>
    <meta:user-defined meta:name="OVERHEIDop.versieInformatie"/>
  </office:meta>
</office:document-meta>
</file>