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wet, uitgebreide voorbereidingsprocedure voor het buitendijks plaatsen van rijshouten dammetjes in het zuidoostelijke deel van de Eems-Dollard nabij de Dallingeweersterweg te Termu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uitendijks plaatsen van rijshouten dammetjes in het zuidoostelijke deel van de Eems-Dollard nabij de Dallingeweersterweg te Termunten.</text:p>
            <text:p text:style-name="common-al">
            <text:span text:style-name="nadrukvet">Inzage</text:span>
          </text:p>
            <text:p text:style-name="common-al">De aanvraag, het ontwerpbesluit en de bijbehorende stukken liggen vanaf 8 mei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77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4535</meta:user-defined>
    <meta:user-defined meta:name="DCTERMS.abstract">Kennisgeving ontwerpbesluit Omgevingswet, uitgebreide voorbereidingsprocedure voor het buitendijks plaatsen van rijshouten dammetjes in het zuidoostelijke deel van de Eems-Dollard nabij de Dallingeweersterweg te Termunten.</meta:user-defined>
    <dc:language>nl</dc:language>
    <meta:user-defined meta:name="OVERHEIDop.locatietype/OVERHEIDop.gebiedsmarkering">Vlak</meta:user-defined>
    <meta:user-defined meta:name="DC.title">Kennisgeving ontwerpbesluit Omgevingswet, uitgebreide voorbereidingsprocedure voor het buitendijks plaatsen van rijshouten dammetjes in het zuidoostelijke deel van de Eems-Dollard nabij de Dallingeweersterweg te Termunten</meta:user-defined>
    <meta:user-defined meta:name="DCTERMS.W3CDTF/DCTERMS.available">2025-05-07</meta:user-defined>
    <meta:user-defined meta:name="DCTERMS.W3CDTF/OVERHEIDop.jaargang">2025</meta:user-defined>
    <meta:user-defined meta:name="OVERHEIDop.publicationIssue">197732</meta:user-defined>
    <meta:user-defined meta:name="OVERHEIDop.GmbID/DC.identifier">gmb-2025-197732</meta:user-defined>
    <meta:user-defined meta:name="OVERHEIDop.versieInformatie"/>
  </office:meta>
</office:document-meta>
</file>