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intern verbouwen van een monumentale boerderij, Wolfswinkel 4 5691PC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intern verbouwen van een monumentale boerderij, Wolfswinkel 4</text:p>
            <text:p text:style-name="common-al">Locatie: Wolfswinkel 4 5691PC Son en Breugel</text:p>
            <text:p text:style-name="common-al">Ontvangen op: 09-01-2025</text:p>
            <text:p text:style-name="common-al">Zaaknummer: 0848246092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7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60925</meta:user-defined>
    <meta:user-defined meta:name="DCTERMS.abstract">intern verbouwen van een monumentale boerderij, Wolfswinkel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intern verbouwen van een monumentale boerderij, Wolfswinkel 4 5691PC Son en Breugel: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73</meta:user-defined>
    <meta:user-defined meta:name="OVERHEIDop.GmbID/DC.identifier">gmb-2025-19773</meta:user-defined>
    <meta:user-defined meta:name="OVERHEIDop.versieInformatie"/>
  </office:meta>
</office:document-meta>
</file>