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utrijkweg 2, Halfweg - Bouwen in afwijking omgevingsvergunning, OLO-nummer 63931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verleende omgevingsvergunning, met OLO-nummer 6393111, d.d. 4 maart 2022, waarbij de afwijking bestaat uit het wijzigen van de gevels en het plaatsen van een batterijkast.</text:p>
            <text:p text:style-name="common-al">Aanvrager: C2N B.V.</text:p>
            <text:p text:style-name="common-al">Zaaknummer: 13176268</text:p>
            <text:p text:style-name="common-al">DSO nummer: 2024092701492</text:p>
            <text:p text:style-name="common-al">Uitkomst besluit: verlenen</text:p>
            <text:p text:style-name="common-al">Datum besluit: 01-05-2025</text:p>
            <text:p text:style-name="common-al">Bezwaar in te dienen voor: 13-06-2025</text:p>
            <text:p text:style-name="common-al">Namens: Gemeente Haarlemmermeer</text:p>
            <text:p text:style-name="common-al">Wilt u de gepubliceerde documenten behorende bij deze bekendmaking in zien klik dan <text:a xlink:href="https://edataloket.odnzkg.nl/?q={&quot;search&quot;:&quot;137714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7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1464</meta:user-defined>
    <meta:user-defined meta:name="DCTERMS.abstract">Bekendmaking van Gemeente Haarlemmermeer</meta:user-defined>
    <dc:language>nl</dc:language>
    <meta:user-defined meta:name="OVERHEIDop.locatietype/OVERHEIDop.gebiedsmarkering">Punt</meta:user-defined>
    <meta:user-defined meta:name="DC.title">Vergunning verleend - Houtrijkweg 2, Halfweg - Bouwen in afwijking omgevingsvergunning, OLO-nummer 6393111</meta:user-defined>
    <meta:user-defined meta:name="DCTERMS.W3CDTF/DCTERMS.available">2025-05-07</meta:user-defined>
    <meta:user-defined meta:name="DCTERMS.W3CDTF/OVERHEIDop.jaargang">2025</meta:user-defined>
    <meta:user-defined meta:name="OVERHEIDop.publicationIssue">197726</meta:user-defined>
    <meta:user-defined meta:name="OVERHEIDop.GmbID/DC.identifier">gmb-2025-197726</meta:user-defined>
    <meta:user-defined meta:name="OVERHEIDop.versieInformatie"/>
  </office:meta>
</office:document-meta>
</file>