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ijgebouw (legalisatieverzoek), Oude Rijksweg 421 7954GH Rouveen, Staphorst AP 1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Oude Rijksweg 421 7954GH Rouveen, Staphorst AP 1564</text:p>
            <text:p text:style-name="common-al">
            <text:span text:style-name="nadrukvet">Zaakomschrijving:</text:span> Het verbouwen van een bijgebouw (legalisatieverzoek)</text:p>
            <text:p text:style-name="common-al">
            <text:span text:style-name="nadrukvet">Zaaknummer:</text:span> Z/STH25/05258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5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5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77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587</meta:user-defined>
    <meta:user-defined meta:name="DCTERMS.abstract">Het verbouwen van een bijgebouw (legalisatieverzo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ijgebouw (legalisatieverzoek), Oude Rijksweg 421 7954GH Rouveen, Staphorst AP 1564</meta:user-defined>
    <meta:user-defined meta:name="DCTERMS.W3CDTF/DCTERMS.available">2025-05-13</meta:user-defined>
    <meta:user-defined meta:name="DCTERMS.W3CDTF/OVERHEIDop.jaargang">2025</meta:user-defined>
    <meta:user-defined meta:name="OVERHEIDop.publicationIssue">197722</meta:user-defined>
    <meta:user-defined meta:name="OVERHEIDop.GmbID/DC.identifier">gmb-2025-197722</meta:user-defined>
    <meta:user-defined meta:name="OVERHEIDop.versieInformatie"/>
  </office:meta>
</office:document-meta>
</file>