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Zuidelijke Dwarsweg 3b, 2913LM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de gemeente Zuidplas een melding ontvangen ter plaatse van de Zuidelijke Dwarsweg 3b, 2913LM Nieuwerkerk aan den IJssel.</text:p>
            <text:p text:style-name="common-al">Het gaat om het opslaan van gevaarlijke stoffen in verpakking.</text:p>
            <text:p text:style-name="common-al">De melding heeft kenmerk 2025-00009969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7721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721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uidpl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9969</meta:user-defined>
    <meta:user-defined meta:name="DCTERMS.abstract">Melding milieubelastende activiteit</meta:user-defined>
    <dc:language>nl</dc:language>
    <meta:user-defined meta:name="OVERHEIDop.locatietype/OVERHEIDop.gebiedsmarkering">Vlak</meta:user-defined>
    <meta:user-defined meta:name="DC.title">Melding milieubelastende activiteit Zuidelijke Dwarsweg 3b, 2913LM Nieuwerkerk aan den IJs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721</meta:user-defined>
    <meta:user-defined meta:name="OVERHEIDop.GmbID/DC.identifier">gmb-2025-197721</meta:user-defined>
    <meta:user-defined meta:name="OVERHEIDop.versieInformatie"/>
  </office:meta>
</office:document-meta>
</file>