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, Drogendijk ongenummerd, kadastraal bekend als HTN01 L 1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Walsoorden, Drogendijk ongenummerd, kadastraal bekend als HTN01 L 1795</text:span>
          </text:p>
            <text:p text:style-name="common-al">De gemeente Gemeente Hulst heeft een aanvraag voor een omgevingsvergunning ontvangen. De vergunning is aangevraagd voor een woning bouwen aan Walsoorden, Drogendijk ongenummerd, kadastraal bekend als HTN01 L 1795.</text:p>
            <text:p text:style-name="common-al">
            
          </text:p>
            <text:p text:style-name="common-al">Zaaknummer: 067784687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772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2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2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46871</meta:user-defined>
    <meta:user-defined meta:name="DCTERMS.abstract">Aanvraag vergunning voor 0677846871 een woning bouwen aan Walsoorden, Drogendijk ongenummerd, kadastraal bekend als HTN01 L 1795</meta:user-defined>
    <dc:language>nl</dc:language>
    <meta:user-defined meta:name="OVERHEIDop.locatietype/OVERHEIDop.gebiedsmarkering">Vlak</meta:user-defined>
    <meta:user-defined meta:name="DC.title">Aanvraag omgevingsvergunning, Walsoorden, Drogendijk ongenummerd, kadastraal bekend als HTN01 L 179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20</meta:user-defined>
    <meta:user-defined meta:name="OVERHEIDop.GmbID/DC.identifier">gmb-2025-197720</meta:user-defined>
    <meta:user-defined meta:name="OVERHEIDop.versieInformatie"/>
  </office:meta>
</office:document-meta>
</file>