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ijnoldy Daniëlslaan 2, 2082 HC Santpoort-Zuid, vervangen serre, vergroten en verhogen overkapp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ijnoldy Daniëlslaan 2, 2082 HC Santpoort-Zuid, vervangen serre, vergroten en verhogen overkapping, plaatsen zonnepanel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Wijnoldy Daniëlslaan 2, 2082 HC Santpoort-Zuid, vervangen serre, vergroten en verhogen overkapping, plaatsen zonnepanelen 04531809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7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80959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Wijnoldy Daniëlslaan 2, 2082 HC Santpoort-Zuid, vervangen serre, vergroten en verhogen overkapping, plaatsen zonnepanel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72</meta:user-defined>
    <meta:user-defined meta:name="OVERHEIDop.GmbID/DC.identifier">gmb-2025-19772</meta:user-defined>
    <meta:user-defined meta:name="OVERHEIDop.versieInformatie"/>
  </office:meta>
</office:document-meta>
</file>