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 voor het realiseren van een uitrit aan Bernhardplaats 68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Burgemeester en wethouders van Voorne aan Zee maken bekend dat de onderstaande aanvraag om omgevingsvergunning is ingetrokken:</text:p>
            <text:p text:style-name="last-al">d.d. 24 april 2025, nr. 61172-2025, voor het realiseren van een uitrit aan de Bernhardplaats 68, 3223 XD in Hellevoetsl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llevoetsluis, 30 april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771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172-2025</meta:user-defined>
    <dc:language>nl</dc:language>
    <meta:user-defined meta:name="OVERHEIDop.locatietype/OVERHEIDop.gebiedsmarkering">Adres</meta:user-defined>
    <meta:user-defined meta:name="DC.title">Ingetrokken aanvrag voor het realiseren van een uitrit aan Bernhardplaats 68 te Hellevoetslui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19</meta:user-defined>
    <meta:user-defined meta:name="OVERHEIDop.GmbID/DC.identifier">gmb-2025-197719</meta:user-defined>
    <meta:user-defined meta:name="OVERHEIDop.versieInformatie"/>
  </office:meta>
</office:document-meta>
</file>