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herstelwerkzaamheden en verhogen spoor - maatwerkvoorschrift ontheffing geluid- en omgevingshinder, Stationsplein (nabij spoor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mei 2025 de volgende aanvraag voor een Omgevingsvergunning hebben ontvangen:</text:p>
            <text:p text:style-name="common-al">Stationsplein (nabij spoor), Lochem, het uitvoeren van herstelwerkzaamheden en verhogen spoor - maatwerkvoorschrift ontheffing geluid- en omgevingshinder, Z2025-0065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771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1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1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653</meta:user-defined>
    <meta:user-defined meta:name="DCTERMS.abstract">Z2025-00653 Stationsplein (nabij spoor), Lochem</meta:user-defined>
    <dc:language>nl</dc:language>
    <meta:user-defined meta:name="OVERHEIDop.locatietype/OVERHEIDop.gebiedsmarkering">Vlak</meta:user-defined>
    <meta:user-defined meta:name="DC.title">Aanvraag Omgevingsvergunning voor het uitvoeren van herstelwerkzaamheden en verhogen spoor - maatwerkvoorschrift ontheffing geluid- en omgevingshinder, Stationsplein (nabij spoor), Lochem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7715</meta:user-defined>
    <meta:user-defined meta:name="OVERHEIDop.GmbID/DC.identifier">gmb-2025-197715</meta:user-defined>
    <meta:user-defined meta:name="OVERHEIDop.versieInformatie"/>
  </office:meta>
</office:document-meta>
</file>