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informatiepaaltjes tbv een fiets wandelroute, Tjongervallei parkeerplek bij het informatiebord te Katlijk, Breedsingel bocht bij het bankje te Katlijk, Im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informatiepaaltjes tbv een fiets wandelroute te Tjongervallei parkeerplek bij het informatiebord te Katlijk, Breedsingel bocht bij het bankje te Katlijk, Imke Klaverpad bankje bij het informatiebord te Bontebok, W.A. Nijenhuisweg nabij nr 13 en 15, Katlijk, Schoterlandseweg nabij nr 25, Katlijk, W.A. Nijenhuisweg nabij nr 31, Katlijk, Aaltjelaan nabij nr 19 en 21, Katlijk, Houtwallen nabij nr 2, Katlijk, Ds. Veenweg nabij nr 93 en 95, Katlijk, Aaltjelaan nabij nr 1A, Katlijk, J. Jonkmanweg nabij nr 1 (in kwartcirkelboog) te De Knipe, Bieruma Oostingweg nabij nr 29 Oranjewoud, Eerste Compagnonsweg nabij nr 8a, Bontebok, Hogeveensweg t.h.v kruising Bospad, Katlijk, W.A. Nijenhuisweg nabij nr 3, Katlijk, Bisschopslaan nabij driesprong Kerkelaan, Katlijk (02-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7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5.4778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plaatsen van informatiepaaltjes tbv een fiets wandelroute, Tjongervallei parkeerplek bij het informatiebord te Katlijk, Breedsingel bocht bij het bankje te Katlijk, Imke</meta:user-defined>
    <meta:user-defined meta:name="DCTERMS.W3CDTF/DCTERMS.available">2025-05-07</meta:user-defined>
    <meta:user-defined meta:name="DCTERMS.W3CDTF/OVERHEIDop.jaargang">2025</meta:user-defined>
    <meta:user-defined meta:name="OVERHEIDop.publicationIssue">197710</meta:user-defined>
    <meta:user-defined meta:name="OVERHEIDop.GmbID/DC.identifier">gmb-2025-197710</meta:user-defined>
    <meta:user-defined meta:name="OVERHEIDop.versieInformatie"/>
  </office:meta>
</office:document-meta>
</file>