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12,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5-2025 een besluit genomen op de aanvraag voor een omgevingsvergunning met zaaknummer <text:span text:style-name="nadrukvet">272654</text:span>.</text:p>
            <text:p text:style-name="common-al">De zaak betreft locatie Eksterlaan 12, 5595BC Leende en heeft de omschrijving: "Oprichten B&amp;B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3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654</meta:user-defined>
    <meta:user-defined meta:name="DCTERMS.abstract">Oprichten B&amp;B Eksterlaan 12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ksterlaan 12, 5595BC Leen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8</meta:user-defined>
    <meta:user-defined meta:name="OVERHEIDop.GmbID/DC.identifier">gmb-2025-197708</meta:user-defined>
    <meta:user-defined meta:name="OVERHEIDop.versieInformatie"/>
  </office:meta>
</office:document-meta>
</file>