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44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ei 2025 een besluit genomen op de aanvraag met zaaknummer Z2025-00001271 voor het kappen van een boom (schade) op de locatie Hereweg 44, 9906PG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7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1</meta:user-defined>
    <meta:user-defined meta:name="DCTERMS.abstract">1 mei 2025 verleend voor het kappen van een boom (schade) op de locatie Hereweg 44, 9906PG Bierum.</meta:user-defined>
    <dc:language>nl</dc:language>
    <meta:user-defined meta:name="OVERHEIDop.locatietype/OVERHEIDop.gebiedsmarkering">Vlak</meta:user-defined>
    <meta:user-defined meta:name="DC.title">Kennisgeving besluit op aanvraag omgevingsvergunning Hereweg 44, 9906PG Bier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707</meta:user-defined>
    <meta:user-defined meta:name="OVERHEIDop.GmbID/DC.identifier">gmb-2025-197707</meta:user-defined>
    <meta:user-defined meta:name="OVERHEIDop.versieInformatie"/>
  </office:meta>
</office:document-meta>
</file>