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ardenhouderij op Weerderdijk 5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76</text:p>
            <text:p text:style-name="common-al">Ontvangstdatum aanvraag: 01-05-2025</text:p>
            <text:p text:style-name="common-al">Plaats/adres: Weerderdijk 5 5563VG Westerhoven</text:p>
            <text:p text:style-name="common-al">Omschrijving: het bouwen van een paardenhouderij</text:p>
            <text:p text:style-name="common-al">Activiteit(en): Bouw (omgevingsplan), Inrit/Uitweg,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7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5476</meta:user-defined>
    <meta:user-defined meta:name="DCTERMS.abstract">bouwen van een paarden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paardenhouderij op Weerderdijk 5 5563VG Wester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5</meta:user-defined>
    <meta:user-defined meta:name="OVERHEIDop.GmbID/DC.identifier">gmb-2025-197705</meta:user-defined>
    <meta:user-defined meta:name="OVERHEIDop.versieInformatie"/>
  </office:meta>
</office:document-meta>
</file>