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t.o. 275-277, Amsteldijk t.o. 40A, Amsterdam Rijnkanaalkade t.o. 1A, Bilderdijkkade 814 1053VN Amsterdam, Bilderdijkkade t.o. 27-29, Bilderdijkkade t.o. 50A en 50B, Ertskade 2 1019BB Amsterdam, Europaplein achter 22, Geuzenkade t.o. 96A, IJsbaanpad t.o. 8-12, Stokerkade t.o. 128, Zeeburgerdijk 267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2 en vervangen van 13 meerpalen, het herstellen en vervangen van 1 meerstoel en het vervangen van 3 meerstoelen voor een meerpaal</text:p>
            <text:p text:style-name="common-al">Besluit: verleend</text:p>
            <text:p text:style-name="common-al">Besluit verzonden op: 01-05-2025</text:p>
            <text:p text:style-name="common-al">Zaakadres: Amsteldijk t.o. 275-277, Amsteldijk t.o. 40A, Amsterdam Rijnkanaalkade t.o. 1A, Bilderdijkkade 814 1053VN Amsterdam, Bilderdijkkade t.o. 27-29, Bilderdijkkade t.o. 50A en 50B, Ertskade 2 1019BB Amsterdam, Europaplein achter 22, Geuzenkade t.o. 96A, IJsbaanpad t.o. 8-12, Stokerkade t.o. 128, Zeeburgerdijk 267 1095AC Amsterdam</text:p>
            <text:p text:style-name="common-al">Zaaknummer: Z2024-038344</text:p>
            <text:p text:style-name="common-al">DSO-nummer: 202411210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3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44</meta:user-defined>
    <meta:user-defined meta:name="DCTERMS.abstract">verwijderen van 2 en vervangen van 13 meerpalen, het herstellen en vervangen van 1 meerstoel en het vervangen van 3 meerstoelen voor een meerp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t.o. 275-277, Amsteldijk t.o. 40A, Amsterdam Rijnkanaalkade t.o. 1A, Bilderdijkkade 814 1053VN Amsterdam, Bilderdijkkade t.o. 27-29, Bilderdijkkade t.o. 50A en 50B, Ertskade 2 1019BB Amsterdam, Europaplein achter 22, Geuzenkade t.o. 96A, IJsbaanpad t.o. 8-12, Stokerkade t.o. 128, Zeeburgerdijk 267 1095AC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4</meta:user-defined>
    <meta:user-defined meta:name="OVERHEIDop.GmbID/DC.identifier">gmb-2025-197704</meta:user-defined>
    <meta:user-defined meta:name="OVERHEIDop.versieInformatie"/>
  </office:meta>
</office:document-meta>
</file>