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kantoorruimte naar een bedrijfswoning aan Willem Hooftstraat 31 2614E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Hooftstraat 31 2614EV Delft |het transformeren van kantoorruimte naar een bedrijfswoning |01-05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770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0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0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64</meta:user-defined>
    <meta:user-defined meta:name="DCTERMS.abstract">Indelingswijziging plattegrond bedrijfswoning Willem Hooftstraat 31 in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ransformeren van kantoorruimte naar een bedrijfswoning aan Willem Hooftstraat 31 2614EV Delft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00</meta:user-defined>
    <meta:user-defined meta:name="OVERHEIDop.GmbID/DC.identifier">gmb-2025-197700</meta:user-defined>
    <meta:user-defined meta:name="OVERHEIDop.versieInformatie"/>
  </office:meta>
</office:document-meta>
</file>