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bouw van een schuur - Lidlum 35, 9202J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Lidlum 35, 9202JE Drachten, de bouw van een schuur, Z2025-00000241, datum bekendmaking: 2 mei 2025</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769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9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9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1</meta:user-defined>
    <meta:user-defined meta:name="DCTERMS.abstract">Geweigerde omgevingsvergunning, Lidlum 35, 9202JE Drachten, de bouw van een schuur, zaaknummer: Z2025-00000241, datum bekendmaking: 2 mei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geweigerde omgevingsvergunning - de bouw van een schuur - Lidlum 35, 9202JE Drachten</meta:user-defined>
    <meta:user-defined meta:name="DCTERMS.W3CDTF/DCTERMS.available">2025-05-07</meta:user-defined>
    <meta:user-defined meta:name="DCTERMS.W3CDTF/OVERHEIDop.jaargang">2025</meta:user-defined>
    <meta:user-defined meta:name="OVERHEIDop.publicationIssue">197697</meta:user-defined>
    <meta:user-defined meta:name="OVERHEIDop.GmbID/DC.identifier">gmb-2025-197697</meta:user-defined>
    <meta:user-defined meta:name="OVERHEIDop.versieInformatie"/>
  </office:meta>
</office:document-meta>
</file>