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keltijdenwet ontheffing, Verzoek ontheffing winkeltijdenwet open eerste pinksterdag 08-06-2025 |, Marktstraat 16, 7941 K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Winkeltijdenwet ontheffing ontvangen. De vergunning/ontheffing is aangevraagd voor Verzoek ontheffing winkeltijdenwet 1e pinksterdag 08-06-2025 | aan de Marktstraat 16, 7941 K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Winkeltijdenwet ontheffing ontvangen op 30-04-2025. We nemen waarschijnlijk voor 25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6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34413</meta:user-defined>
    <dc:language>nl</dc:language>
    <meta:user-defined meta:name="OVERHEIDop.locatietype/OVERHEIDop.gebiedsmarkering">Punt</meta:user-defined>
    <meta:user-defined meta:name="DC.title">Aanvraag Winkeltijdenwet ontheffing, Verzoek ontheffing winkeltijdenwet open eerste pinksterdag 08-06-2025 |, Marktstraat 16, 7941 KR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4</meta:user-defined>
    <meta:user-defined meta:name="OVERHEIDop.GmbID/DC.identifier">gmb-2025-197694</meta:user-defined>
    <meta:user-defined meta:name="OVERHEIDop.versieInformatie"/>
  </office:meta>
</office:document-meta>
</file>