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8 mei t/m 12 mei 2025 Jubilieumkermis Dwingeloo, zaaknummer 2025-00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het volgende besluit genomen en verzonden; het verlenen van een Evenementenvergunning voor een jubileumkermis op 8 mei t/m 12 mei 2025 op de kleine Brink in Dwingeloo, ingeboekt met het volgende zaaknummer: 2025-00466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76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663</meta:user-defined>
    <dc:language>nl</dc:language>
    <meta:user-defined meta:name="OVERHEIDop.locatietype/OVERHEIDop.gebiedsmarkering">Punt</meta:user-defined>
    <meta:user-defined meta:name="DC.title">Gemeente Westerveld, verleende Evenementenvergunning 8 mei t/m 12 mei 2025 Jubilieumkermis Dwingeloo, zaaknummer 2025-00466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2</meta:user-defined>
    <meta:user-defined meta:name="OVERHEIDop.GmbID/DC.identifier">gmb-2025-197692</meta:user-defined>
    <meta:user-defined meta:name="OVERHEIDop.versieInformatie"/>
  </office:meta>
</office:document-meta>
</file>