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tterdamsestraat 11, 2586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68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tterdamsestraat 11, 2586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69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9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9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869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Rotterdamsestraat 11, 2586 GG 's-Gravenhag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90</meta:user-defined>
    <meta:user-defined meta:name="OVERHEIDop.GmbID/DC.identifier">gmb-2025-197690</meta:user-defined>
    <meta:user-defined meta:name="OVERHEIDop.versieInformatie"/>
  </office:meta>
</office:document-meta>
</file>