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Raamgracht 4 2011WJ Haarlem, 0392-2025-0065023, vervangen en verstevigen van vloerbalken, ontvangen op 0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023</meta:user-defined>
    <meta:user-defined meta:name="DCTERMS.abstract">vervangen en verstevigen van vloerbal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Raamgracht 4 2011WJ Haarlem, 0392-2025-0065023, vervangen en verstevigen van vloerbalken, ontvangen op 01-05-2025</meta:user-defined>
    <meta:user-defined meta:name="DCTERMS.W3CDTF/DCTERMS.available">2025-05-07</meta:user-defined>
    <meta:user-defined meta:name="DCTERMS.W3CDTF/OVERHEIDop.jaargang">2025</meta:user-defined>
    <meta:user-defined meta:name="OVERHEIDop.publicationIssue">197674</meta:user-defined>
    <meta:user-defined meta:name="OVERHEIDop.GmbID/DC.identifier">gmb-2025-197674</meta:user-defined>
    <meta:user-defined meta:name="OVERHEIDop.versieInformatie"/>
  </office:meta>
</office:document-meta>
</file>