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2 woningen, Legakker kavel 134 en 139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2 woningen aan de Legakker kavel 134 en 139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1-05-2025. We nemen over de aanvraag waarschijnlijk voor 26-06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767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7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7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490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regulier, het bouwen van 2 woningen, Legakker kavel 134 en 139 te Meppel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673</meta:user-defined>
    <meta:user-defined meta:name="OVERHEIDop.GmbID/DC.identifier">gmb-2025-197673</meta:user-defined>
    <meta:user-defined meta:name="OVERHEIDop.versieInformatie"/>
  </office:meta>
</office:document-meta>
</file>