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daweg nabij huisnummer 80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maart 2025 een besluit genomen op de aanvraag met zaaknummer Z2025-00001136 voor het dempen van een sloot op de locatie Alberdaweg nabij huisnummer 80 te Appingeda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67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7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6</meta:user-defined>
    <meta:user-defined meta:name="DCTERMS.abstract">1 maart 2025 geweigerd voor het dempen van een sloot op de locatie Alberdaweg nabij huisnummer 80 te Appingedam.</meta:user-defined>
    <dc:language>nl</dc:language>
    <meta:user-defined meta:name="OVERHEIDop.locatietype/OVERHEIDop.gebiedsmarkering">Vlak</meta:user-defined>
    <meta:user-defined meta:name="DC.title">Kennisgeving besluit op aanvraag omgevingsvergunning Alberdaweg nabij huisnummer 80 te Appinge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670</meta:user-defined>
    <meta:user-defined meta:name="OVERHEIDop.GmbID/DC.identifier">gmb-2025-197670</meta:user-defined>
    <meta:user-defined meta:name="OVERHEIDop.versieInformatie"/>
  </office:meta>
</office:document-meta>
</file>