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 Hofmanweg 1B 2031BH Haarlem, 0392-2025-0065020, plaatsing tijdelijke warmte centrale voor gerenoveerd pand in afwachting van aanleg warmtenet, ontvangen op 01-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66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6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6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5020</meta:user-defined>
    <meta:user-defined meta:name="DCTERMS.abstract">plaatsing tijdelijke warmte centrale voor gerenoveerd pand in afwachting van aanleg warmten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 Hofmanweg 1B 2031BH Haarlem, 0392-2025-0065020, plaatsing tijdelijke warmte centrale voor gerenoveerd pand in afwachting van aanleg warmtenet, ontvangen op 01-05-2025</meta:user-defined>
    <meta:user-defined meta:name="DCTERMS.W3CDTF/DCTERMS.available">2025-05-07</meta:user-defined>
    <meta:user-defined meta:name="DCTERMS.W3CDTF/OVERHEIDop.jaargang">2025</meta:user-defined>
    <meta:user-defined meta:name="OVERHEIDop.publicationIssue">197667</meta:user-defined>
    <meta:user-defined meta:name="OVERHEIDop.GmbID/DC.identifier">gmb-2025-197667</meta:user-defined>
    <meta:user-defined meta:name="OVERHEIDop.versieInformatie"/>
  </office:meta>
</office:document-meta>
</file>