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emraadstraat 201 A, 2586 SV 's-Gravenhage, Heemraadstraat 201 B, 2586 SV 's-Gravenhage, Heemraadstraat 201 C, 2586 SV 's-Gravenhage, Heemraadstraat 201 D, 2586 S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panden door het vervangen van de kozijnen en de gevelbeplating</text:p>
            <text:p text:style-name="common-al"/>
            <text:p text:style-name="common-al">Ons kenmerk: VTH2025-268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mraadstraat 201 A, 2586 SV 's-Gravenhage, Heemraadstraat 201 B, 2586 SV 's-Gravenhage, Heemraadstraat 201 C, 2586 SV 's-Gravenhage, Heemraadstraat 201 D, 2586 SV 's-Gravenhage, Heemraadstraat 201 E, 2586 SV 's-Gravenhage, Heemraadstraat 201 F, 2586 SV 's-Gravenhage, Heemraadstraat 201 G, 2586 SV 's-Gravenhage, Heemraadstraat 203 B, 2586 SV 's-Gravenhage, Heemraadstraat 203 C, 2586 SV 's-Gravenhage, Heemraadstraat 203 D, 2586 SV 's-Gravenhage, Heemraadstraat 203 E, 2586 SV 's-Gravenhage, Heemraadstraat 203 F, 2586 SV 's-Gravenhage, Heemraadstraat 203 G, 2586 SV 's-Gravenhage, Heemraadstraat 203 A, 2586 S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66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6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6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866</meta:user-defined>
    <meta:user-defined meta:name="DCTERMS.abstract">het veranderen van de gevel van de panden door het vervangen van de kozijnen en de gevelbepla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emraadstraat 201 A, 2586 SV 's-Gravenhage, Heemraadstraat 201 B, 2586 SV 's-Gravenhage, Heemraadstraat 201 C, 2586 SV 's-Gravenhage, Heemraadstraat 201 D, 2586 SV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63</meta:user-defined>
    <meta:user-defined meta:name="OVERHEIDop.GmbID/DC.identifier">gmb-2025-197663</meta:user-defined>
    <meta:user-defined meta:name="OVERHEIDop.versieInformatie"/>
  </office:meta>
</office:document-meta>
</file>