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winkelruimte naar appartementen op Schoolstraat 11 5561AH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475</text:p>
            <text:p text:style-name="common-al">Ontvangstdatum aanvraag: 01-05-2025</text:p>
            <text:p text:style-name="common-al">Plaats/adres: Schoolstraat 11 5561AH Riethoven</text:p>
            <text:p text:style-name="common-al">Omschrijving: het verbouwen van winkelruimte naar appartementen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765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475</meta:user-defined>
    <meta:user-defined meta:name="DCTERMS.abstract">verbouw van winkelruimte naar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winkelruimte naar appartementen op Schoolstraat 11 5561AH Riet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57</meta:user-defined>
    <meta:user-defined meta:name="OVERHEIDop.GmbID/DC.identifier">gmb-2025-197657</meta:user-defined>
    <meta:user-defined meta:name="OVERHEIDop.versieInformatie"/>
  </office:meta>
</office:document-meta>
</file>