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JAARMARKT DORPSSTRAAT OBDAM</text:p>
      <text:section text:name="regeling_id1-3-2" text:style-name="regeling">
        <text:section text:name="aanhef_id1-3-2-1" text:style-name="aanhef">
          <text:section text:name="afkondiging_id1-3-2-1-1" text:style-name="afkondiging">
            <text:p text:style-name="afkondiging_top"/>
            <text:p text:style-name="al">NUMMER   488</text:p>
            <text:p text:style-name="al">DOCUMENTNUMMER D25.001867</text:p>
            <text:p text:style-name="al">PROCESNUMMER  ZK25000560</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19 juni 2025 wordt de jaarmarkt in Obdam georganiseerd. Dit evenement wordt deels op de openbare weg georganiseerd, te weten op de Dorpsstraat en de Kerkweg te Obdam. Het is daarom noodzakelijk om deze wegen vanwege het evenement af te sluiten voor het verkeer. In het onderstaande besluit worden de verkeerstekens benoemd conform het Reglement verkeersregels en verkeerstekens 1990 (RVV).</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door de Kerkweg en de Dorpsstraat te Obdam, ter hoogte van de Dokter Lohmanstraat en de Handelskade, tijdelijk gesloten voor het verkeer. De verkeersadviseur heeft een positief advies uitgebracht over dit verkeersbesluit.</text:p>
            <text:p text:style-name="common-al"/>
            <text:p text:style-name="tussenkopcur">Besluit</text:p>
            <text:p text:style-name="common-al">Op grond van bovenstaande overwegingen besluiten burgemeester en wethouders de </text:p>
            <text:p text:style-name="common-al">Kerkweg en de Dorpsstraat te Obdam, ter hoogte van de Dokter Lohmanstraat en de </text:p>
            <text:p text:style-name="common-al">Handelskade, tijdelijk gesloten voor het verkeer, door plaatsing van borden conform model C1 van bijlage I van het RVV 1990. Eén en ander zoals staat aangegeven op de bij dit besluit behorende tekening (D-500-488). </text:p>
            <text:p text:style-name="common-al"/>
            <text:p text:style-name="common-al">De geslotenverklaring geldt op donderdag 19 juni van 9:00 uur – 23:00 uur. </text:p>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 me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765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5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5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Jaarmarkt Obdam - Dorpsstraat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 JAARMARKT DORPSSTRAAT OBDAM</meta:user-defined>
    <meta:user-defined meta:name="DCTERMS.W3CDTF/DCTERMS.available">2025-05-07</meta:user-defined>
    <meta:user-defined meta:name="OVERHEIDop.externeBijlage">Tekening|exb-2025-16869</meta:user-defined>
    <meta:user-defined meta:name="DCTERMS.W3CDTF/OVERHEIDop.jaargang">2025</meta:user-defined>
    <meta:user-defined meta:name="OVERHEIDop.publicationIssue">197655</meta:user-defined>
    <meta:user-defined meta:name="OVERHEIDop.GmbID/DC.identifier">gmb-2025-197655</meta:user-defined>
    <meta:user-defined meta:name="OVERHEIDop.versieInformatie"/>
  </office:meta>
</office:document-meta>
</file>