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CityProms, (APV-2025-029853), op Wilhelmina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CityProms op<text:span text:style-name="nadrukvet"/>Wilhelminaplein in Leeuwarden. Het evenement staat gepland van 27 t/m 29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7 maart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6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853</meta:user-defined>
    <dc:language>nl</dc:language>
    <meta:user-defined meta:name="OVERHEIDop.locatietype/OVERHEIDop.gebiedsmarkering">Vlak</meta:user-defined>
    <meta:user-defined meta:name="DC.title">Aanvraag geluidsontheffing evenement voor CityProms, (APV-2025-029853), op Wilhelminaplein in Leeuwar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53</meta:user-defined>
    <meta:user-defined meta:name="OVERHEIDop.GmbID/DC.identifier">gmb-2025-197653</meta:user-defined>
    <meta:user-defined meta:name="OVERHEIDop.versieInformatie"/>
  </office:meta>
</office:document-meta>
</file>