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lentijn 3, 6029RJ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-04-2025 een aanvraag omgevingsvergunning ontvangen.</text:p>
            <text:p text:style-name="common-al">Het betreft een aanvraag op locatie Valentijn 3 6029RJ Sterksel met omschrijving: "Constructieve aanpassing Dorpshuis Valentijn" met zaaknummer <text:span text:style-name="nadrukvet">296980</text:span>.</text:p>
            <text:p text:style-name="common-al">De zaak is geregistreerd onder nummer 296980 en is aangevraagd voor de volgende onderdelen: Technische Bouw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765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65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96980</meta:user-defined>
    <meta:user-defined meta:name="DCTERMS.abstract">Constructieve aanpassing Dorpshuis Valentijn - Valentijn 3 Sterk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lentijn 3, 6029RJ Sterksel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652</meta:user-defined>
    <meta:user-defined meta:name="OVERHEIDop.GmbID/DC.identifier">gmb-2025-197652</meta:user-defined>
    <meta:user-defined meta:name="OVERHEIDop.versieInformatie"/>
  </office:meta>
</office:document-meta>
</file>