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4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ei 2025 een besluit genomen op de aanvraag met zaaknummer Z2025-00000940 voor het bouwen van een woning op de locatie Stadsweg 4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6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0</meta:user-defined>
    <meta:user-defined meta:name="DCTERMS.abstract">1 mei 2025 verleend voor het bouwen van een woning op de locatie Stadsweg 4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4, 9917PW Wird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650</meta:user-defined>
    <meta:user-defined meta:name="OVERHEIDop.GmbID/DC.identifier">gmb-2025-197650</meta:user-defined>
    <meta:user-defined meta:name="OVERHEIDop.versieInformatie"/>
  </office:meta>
</office:document-meta>
</file>