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eweg 1, 4126 R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5 heeft de gemeente een aanvraag omgevingsvergunning (regulier) ontvangen voor het perceel Nieuweweg 1, 4126 RN Hei- en Boeicop. De aanvraag is geregistreerd onder zaaknummer OVR-2025-007701. De aanvraag betreft het plaatsen van een (puin)contain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764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701</meta:user-defined>
    <dc:language>nl</dc:language>
    <meta:user-defined meta:name="OVERHEIDop.locatietype/OVERHEIDop.gebiedsmarkering">Punt</meta:user-defined>
    <meta:user-defined meta:name="DC.title">Ingekomen aanvraag omgevingsvergunning Nieuweweg 1, 4126 RN Hei- en Boeicop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48</meta:user-defined>
    <meta:user-defined meta:name="OVERHEIDop.GmbID/DC.identifier">gmb-2025-197648</meta:user-defined>
    <meta:user-defined meta:name="OVERHEIDop.versieInformatie"/>
  </office:meta>
</office:document-meta>
</file>